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Quiz 1<text:s text:c="3"/></text:span></text:p>
      <text:p text:style-name="P1"><text:span text:style-name="T2">Γέμτος Τάσος 872</text:span></text:p>
      <text:p text:style-name="P1"><text:span text:style-name="T3"/></text:p>
      <text:p text:style-name="P1"><text:span text:style-name="T4">Άσκηση 1</text:span></text:p>
      <text:p text:style-name="P1"><text:span text:style-name="T5"/></text:p>
      <text:p text:style-name="P1"><text:span text:style-name="T6">[ 25<text:s text:c="2"/>5<text:s text:c="2"/>1<text:s text:c="13"/>]<text:tab/>[ 106.8<text:s text:c="6"/>]</text:span></text:p>
      <text:p text:style-name="P1"><text:span text:style-name="T6">[ 0<text:s text:c="2"/>-4.8<text:s text:c="2"/>-1.56<text:s text:c="4"/>]<text:tab/>[ -96.208<text:s text:c="3"/>]</text:span></text:p>
      <text:p text:style-name="P1"><text:span text:style-name="T6">[ 0<text:s text:c="2"/>-16.8<text:s text:c="2"/>-4.76<text:s text:c="2"/>]<text:tab/>[ -335.968 ]</text:span></text:p>
      <text:p text:style-name="P1"><text:span text:style-name="T7"/></text:p>
      <text:p text:style-name="P1"><text:span text:style-name="T8">Πολλαπλασιάζουμε την δεύτερη γραμμή<text:s text:c="2"/>με -16.8/-4.8 και θα γίνει:</text:span></text:p>
      <text:p text:style-name="P1"><text:span text:style-name="T9"/></text:p>
      <text:p text:style-name="P1"><text:span text:style-name="T10">[ 0<text:s text:c="2"/>-16.8<text:s text:c="2"/>-5.46<text:s text:c="2"/>]<text:s text:c="5"/>[<text:s text:c="2"/>-336.728<text:s text:c="2"/>]</text:span></text:p>
      <text:p text:style-name="P1"><text:span text:style-name="T11"/></text:p>
      <text:p text:style-name="P1"><text:span text:style-name="T12">και την αφαιρούμε απ την τριτη οποτε η τελευταία γραμμη θα γίνει :</text:span></text:p>
      <text:p text:style-name="P1"><text:span text:style-name="T13"/></text:p>
      <text:p text:style-name="P1"><text:span text:style-name="T14">[ 0<text:s text:c="2"/>0<text:s text:c="2"/>0.7 ] <text:tab/>[ 0.76 ]</text:span></text:p>
      <text:p text:style-name="P1"><text:span text:style-name="T15"/></text:p>
      <text:p text:style-name="P1"><text:span text:style-name="T16">Για να βρούμε την α1 έχουμε :</text:span></text:p>
      <text:p text:style-name="P1"><text:span text:style-name="T17"/></text:p>
      <text:p text:style-name="P1"><text:span text:style-name="T18">25*</text:span><text:span text:style-name="T19">α1 + 5*α2 + α3 = 106.8 =&gt;</text:span></text:p>
      <text:p text:style-name="P1"><text:span text:style-name="T20"/></text:p>
      <text:p text:style-name="P1"><text:span text:style-name="T21">α1 = (106.8 – 5*19.6905 – 1.08571) / 25</text:span></text:p>
      <text:p text:style-name="P1"><text:span text:style-name="T21">α1 = 0.290472</text:span></text:p>
      <text:p text:style-name="P1"><text:span text:style-name="T22"/></text:p>
      <text:p text:style-name="P1"><text:span text:style-name="T23">Άσκηση 2</text:span></text:p>
      <text:p text:style-name="P1"><text:span text:style-name="T24"/></text:p>
      <text:p text:style-name="P1"><text:span text:style-name="T25">Είναι το Β γιατί αν βρούμε τον LU μπορούμε να το χρησιμοποιήσουμε σε οποιοδήποτε σύστημα που έχει διαφορετικά δεύτερα μέρη.<text:s text:c="2"/>Άρα χρειάζεται να βρούμε μόνο μία φορά το LU.</text:span></text:p>
      <text:p text:style-name="P1"><text:span text:style-name="T26"/></text:p>
      <text:p text:style-name="P1"><text:span text:style-name="T27">Άσκηση 3</text:span></text:p>
      <text:p text:style-name="P1"><text:span text:style-name="T28"/></text:p>
      <text:p text:style-name="P1"><text:span text:style-name="T29">Μετά την απαλοιφή βγαίνει ότι το αποτέλεσμα είναι το (Α).</text:span></text:p>
      <text:p text:style-name="P1"><text:span text:style-name="T30"/></text:p>
      <text:p text:style-name="P1"><text:span text:style-name="T31">Άσκηση 4</text:span></text:p>
      <text:p text:style-name="P1"><text:span text:style-name="T32"/></text:p>
      <text:p text:style-name="P1"><text:span text:style-name="T33">Μετά την απαλοιφή βγαίνει ότι το αποτέλεσμα είναι το ( C).</text:span></text:p>
      <text:p text:style-name="P1"><text:span text:style-name="T34"/></text:p>
      <text:p text:style-name="P1"><text:span text:style-name="T35">Άσκηση 5</text:span></text:p>
      <text:p text:style-name="P1"><text:span text:style-name="T36"/></text:p>
      <text:p text:style-name="P1"><text:span text:style-name="T37">Με πρόχειρους υπολογισμούς το σωστό αποτέλεσμα είναι το (C ).</text:span></text:p>
      <text:p text:style-name="P1"><text:span text:style-name="T38"/></text:p>
      <text:p text:style-name="P1"><text:span text:style-name="T39">Άσκηση 6</text:span></text:p>
      <text:p text:style-name="P1"><text:span text:style-name="T40"/></text:p>
      <text:p text:style-name="P1"><text:span text:style-name="T41">Ισχύουν το 2,3,4,5.</text:span></text:p>
      <text:p text:style-name="P1"><text:span text:style-name="T42"/></text:p>
      <text:p text:style-name="P1"><text:span text:style-name="T43">Άσκηση 7</text:span></text:p>
      <text:p text:style-name="P1"><text:span text:style-name="T44"/></text:p>
      <text:p text:style-name="P1"><text:span text:style-name="T45">Μετά απο δοκιμές ο σωστός αλγόριθμος ειναι ο (B).</text:span></text:p>
      <text:p text:style-name="P1"><text:span text:style-name="T46"/></text:p>
      <text:p text:style-name="P1"><text:span text:style-name="T47">Άσκηση 8</text:span></text:p>
      <text:p text:style-name="P1"><text:span text:style-name="T48"/></text:p>
      <text:p text:style-name="P1"><text:span text:style-name="T49">Το σωστό είναι το (D) γιάτι με την απαλοιφή ο πίνακας ανάγεται σε έναν άνω τριγωνικό.</text:span></text:p>
      <text:p text:style-name="P1"><text:span text:style-name="T50"/></text:p>
      <text:p text:style-name="P1"><text:span text:style-name="T51">Άσκηση 9</text:span></text:p>
      <text:p text:style-name="P1"><text:span text:style-name="T52"/></text:p>
      <text:p text:style-name="P1"><text:span text:style-name="T53">Η διαίρεση με 0 σημαίνει ότι ο πίνακας είναι αντιστρέψιμος άρα το σωστό ειναι το (Α).</text:span></text:p>
      <text:p text:style-name="P1"><text:span text:style-name="T54"/></text:p>
      <text:p text:style-name="P1"><text:span text:style-name="T55">Άσκηση 10</text:span></text:p>
      <text:p text:style-name="P1"><text:span text:style-name="T56"/></text:p>
      <text:p text:style-name="P1"><text:span text:style-name="T57">Μετά από πράξεις το σωστό είναι το (D).</text:span></text:p>
      <text:p text:style-name="P1"><text:span text:style-name="T58"/></text:p>
      <text:p text:style-name="P1"><text:span text:style-name="T59">Άσκηση 11</text:span></text:p>
      <text:p text:style-name="P1"><text:span text:style-name="T60"/></text:p>
      <text:p text:style-name="P1"><text:span text:style-name="T61">Μετά από πράξεις με μερική οδήγηση το σωστό είναι το (Α).</text:span></text:p>
      <text:p text:style-name="P1"><text:span text:style-name="T62"/></text:p>
      <text:p text:style-name="P1"><text:span text:style-name="T63">Άσκηση 12</text:span></text:p>
      <text:p text:style-name="P1"><text:span text:style-name="T64"/></text:p>
      <text:p text:style-name="P1"><text:span text:style-name="T65">det(A) = det(LU) = det(L) det(U)</text:span></text:p>
      <text:p text:style-name="P1"><text:span text:style-name="T65">det(L) = 1</text:span></text:p>
      <text:p text:style-name="P1"><text:span text:style-name="T65">det(U) = u11*u22*u33*u44 = -2.445x10^20.</text:span></text:p>
      <text:p text:style-name="P1"><text:span text:style-name="T66"/></text:p>
      <text:p text:style-name="P1"><text:span text:style-name="T67">Άρα το (D).</text:span></text:p>
      <text:p text:style-name="P1"><text:span text:style-name="T68"/></text:p>
      <text:p text:style-name="P1"><text:span text:style-name="T69">Άσκηση 13</text:span></text:p>
      <text:p text:style-name="P1"><text:span text:style-name="T70"/></text:p>
      <text:p text:style-name="P1"><text:span text:style-name="T71">[ 25<text:s text:c="2"/>5<text:s text:c="2"/>1<text:s text:c="12"/>]<text:s text:c="2"/>[</text:span><text:span text:style-name="T72">χ1]<text:tab/>[ 106.8<text:s text:c="7"/>]</text:span></text:p>
      <text:p text:style-name="P1"><text:span text:style-name="T73">[ 0<text:s text:c="2"/>-4.8<text:s text:c="2"/>-1.56<text:s text:c="3"/>]<text:s text:c="2"/>[</text:span><text:span text:style-name="T74">χ2]<text:s text:c="2"/>=<text:s text:c="7"/>[ -96.21<text:s text:c="6"/>]<text:s text:c="4"/>=&gt;</text:span></text:p>
      <text:p text:style-name="P1"><text:span text:style-name="T75">[ 0<text:s text:c="2"/>-16.8<text:s text:c="2"/>-4.76 ]<text:s text:c="2"/>[</text:span><text:span text:style-name="T76">χ3]<text:tab/>[ -335.968<text:s text:c="2"/>]</text:span></text:p>
      <text:p text:style-name="P1"><text:span text:style-name="T77"/></text:p>
      <text:p text:style-name="P1"><text:span text:style-name="T78">[ 25<text:s text:c="2"/>5<text:s text:c="2"/>1<text:s text:c="11"/>]<text:s text:c="3"/>[</text:span><text:span text:style-name="T79">χ1] <text:tab/>[ 106.8<text:tab/><text:s text:c="8"/>]</text:span></text:p>
      <text:p text:style-name="P1"><text:span text:style-name="T80">[ 0<text:s text:c="2"/>-4.8<text:s text:c="2"/>-1.56<text:s text:c="3"/>]<text:s text:c="2"/>[</text:span><text:span text:style-name="T81">χ2] =<text:s text:c="9"/>[<text:s text:c="2"/>-96.21<text:s text:c="6"/>]<text:s text:c="3"/>=&gt;</text:span></text:p>
      <text:p text:style-name="P1"><text:span text:style-name="T82">[ 0<text:s text:c="2"/>0<text:s text:c="2"/>0.7<text:s text:c="10"/>]<text:s text:c="3"/>[</text:span><text:span text:style-name="T83">χ3]<text:s text:c="12"/>[<text:s text:c="4"/>0.76<text:s text:c="11"/>]</text:span></text:p>
      <text:p text:style-name="P1"><text:span text:style-name="T84"/></text:p>
      <text:p text:style-name="P1"><text:span text:style-name="T85">χ3 = 1.086</text:span></text:p>
      <text:p text:style-name="P1"><text:span text:style-name="T86"/></text:p>
      <text:p text:style-name="P1"><text:span text:style-name="T87">χ2 = 19.69</text:span></text:p>
      <text:p text:style-name="P1"><text:span text:style-name="T88"/></text:p>
      <text:p text:style-name="P1"><text:span text:style-name="T89">χ1 = 8.17</text:span></text:p>
      <text:p text:style-name="P1"><text:span text:style-name="T90"/></text:p>
      <text:p text:style-name="P1"><text:span text:style-name="T91">Άσκηση 14</text:span></text:p>
      <text:p text:style-name="P1"><text:span text:style-name="T92"/></text:p>
      <text:p text:style-name="P1"><text:span text:style-name="T93">20</text:span><text:span text:style-name="T94">χ1 + 15χ2 + 10χ3 = 45</text:span></text:p>
      <text:p text:style-name="P1"><text:span text:style-name="T95">-3</text:span><text:span text:style-name="T96">χ1 – 2.249χ2 + 7χ3 = 1.751</text:span></text:p>
      <text:p text:style-name="P1"><text:span text:style-name="T97">5</text:span><text:span text:style-name="T98">χ1 + χ2 + 3χ3 = 9</text:span></text:p>
      <text:p text:style-name="P1"><text:span text:style-name="T99"><text:tab/><text:tab/><text:tab/><text:tab/><text:tab/><text:tab/><text:tab/><text:tab/><text:tab/><text:tab/>[1]</text:span></text:p>
      <text:p text:style-name="P1"><text:span text:style-name="T100">Απ την άσκηση 15 προκύπτει ότι η λύση του συστήματος ειναι [Χ] =<text:s text:c="7"/>[1]</text:span></text:p>
      <text:p text:style-name="P1"><text:span text:style-name="T101"><text:tab/><text:tab/><text:tab/><text:tab/><text:tab/><text:tab/><text:tab/><text:tab/><text:tab/><text:tab/>[1]</text:span></text:p>
      <text:p text:style-name="P1"><text:span text:style-name="T102"/></text:p>
      <text:p text:style-name="P1"><text:span text:style-name="T103">Άσκηση<text:s text:c="2"/>15</text:span></text:p>
      <text:p text:style-name="P1"><text:span text:style-name="T104"/></text:p>
      <text:p text:style-name="P1"><text:span text:style-name="T105">Η διαφορά είναι ότι έχουμε απαλοιφή με οδήγηση γιατί<text:s text:c="2"/>στο βήμα 3 έχουμε εναλλαγή γραμμών.</text:span></text:p>
      <text:p text:style-name="P1"><text:span text:style-name="T106"/></text:p>
      <text:p text:style-name="P1"><text:span text:style-name="T107">Άσκηση 16</text:span></text:p>
      <text:p text:style-name="P1"><text:span text:style-name="T108"/></text:p>
      <text:p text:style-name="P1"><text:span text:style-name="T109">Η απάντηση είναι η (Ε).</text:span></text:p>
      <text:p text:style-name="P1"><text:span text:style-name="T110"/></text:p>
      <text:p text:style-name="P1"><text:span text:style-name="T111">Άσκηση 17</text:span></text:p>
      <text:p text:style-name="P1"><text:span text:style-name="T112"/></text:p>
      <text:p text:style-name="P1"><text:span text:style-name="T113">Η μέθοδος της μερικής οδήγησης χρησιμοποιείται ήδη στη λύση της άσκησης 15</text:span></text:p>
      <text:p text:style-name="P1"><text:span text:style-name="T114"/></text:p>
      <text:p text:style-name="P1"><text:span text:style-name="T115">Άσκηση 18</text:span></text:p>
      <text:p text:style-name="P1"><text:span text:style-name="T116"/></text:p>
      <text:p text:style-name="P1"><text:span text:style-name="T117">[ 10<text:s text:c="2"/>-7<text:s text:c="2"/>0<text:s text:c="5"/>]<text:tab/><text:tab/>[ 10<text:s text:c="2"/>-7<text:s text:c="2"/>0<text:s text:c="5"/>]</text:span></text:p>
      <text:p text:style-name="P1"><text:span text:style-name="T117">[ 0<text:s text:c="2"/>0.001<text:s text:c="2"/>6 ]<text:s text:c="2"/>=&gt;<text:s text:c="7"/>[ 0<text:s text:c="2"/>0.001<text:s text:c="2"/>6<text:s text:c="2"/>]</text:span></text:p>
      <text:p text:style-name="P1"><text:span text:style-name="T117">[ 0<text:s text:c="2"/>5.599<text:s text:c="2"/>5 ]<text:tab/><text:tab/>[ 0<text:s text:c="2"/>0<text:s text:c="2"/>33599 ]</text:span></text:p>
      <text:p text:style-name="P1"><text:span text:style-name="T118"/></text:p>
      <text:p text:style-name="P1"><text:span text:style-name="T119">det(A)= det(LU) = det(L) det(U) = 1 * det(U) = 10*0.001*33599 = 335.99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